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9e519" officeooo:paragraph-rsid="0019e519"/>
    </style:style>
    <style:style style:name="P2" style:family="paragraph" style:parent-style-name="Text_20_body">
      <style:text-properties officeooo:rsid="0019e519" officeooo:paragraph-rsid="001aae0f"/>
    </style:style>
    <style:style style:name="P3" style:family="paragraph" style:parent-style-name="Text_20_body">
      <style:text-properties officeooo:rsid="001aae0f" officeooo:paragraph-rsid="001aae0f"/>
    </style:style>
    <style:style style:name="P4" style:family="paragraph" style:parent-style-name="Text_20_body">
      <style:text-properties fo:font-weight="normal" officeooo:rsid="001aae0f" officeooo:paragraph-rsid="001aae0f" style:font-weight-asian="normal" style:font-weight-complex="normal"/>
    </style:style>
    <style:style style:name="P5" style:family="paragraph" style:parent-style-name="Text_20_body">
      <style:text-properties fo:font-weight="normal" officeooo:rsid="0019e519" officeooo:paragraph-rsid="0019e519" style:font-weight-asian="normal" style:font-weight-complex="normal"/>
    </style:style>
    <style:style style:name="P6" style:family="paragraph" style:parent-style-name="Text_20_body">
      <style:text-properties fo:font-weight="normal" officeooo:rsid="001def9d" officeooo:paragraph-rsid="001def9d" style:font-weight-asian="normal" style:font-weight-complex="normal"/>
    </style:style>
    <style:style style:name="P7" style:family="paragraph" style:parent-style-name="Text_20_body">
      <style:text-properties fo:font-weight="normal" officeooo:rsid="001dfcb2" officeooo:paragraph-rsid="001dfcb2" style:font-weight-asian="normal" style:font-weight-complex="normal"/>
    </style:style>
    <style:style style:name="P8" style:family="paragraph" style:parent-style-name="Text_20_body">
      <style:text-properties fo:font-weight="normal" officeooo:rsid="001ecd40" officeooo:paragraph-rsid="001ecd40" style:font-weight-asian="normal" style:font-weight-complex="normal"/>
    </style:style>
    <style:style style:name="P9" style:family="paragraph" style:parent-style-name="Text_20_body">
      <style:text-properties fo:font-weight="normal" officeooo:rsid="00261e78" officeooo:paragraph-rsid="00261e78" style:font-weight-asian="normal" style:font-weight-complex="normal"/>
    </style:style>
    <style:style style:name="P10" style:family="paragraph" style:parent-style-name="Text_20_body">
      <style:text-properties fo:font-weight="normal" officeooo:rsid="00263992" officeooo:paragraph-rsid="00263992" style:font-weight-asian="normal" style:font-weight-complex="normal"/>
    </style:style>
    <style:style style:name="P11" style:family="paragraph" style:parent-style-name="Text_20_body">
      <style:text-properties fo:font-weight="normal" officeooo:rsid="0038ad11" officeooo:paragraph-rsid="0038ad11" style:font-weight-asian="normal" style:font-weight-complex="normal"/>
    </style:style>
    <style:style style:name="P12" style:family="paragraph" style:parent-style-name="Text_20_body">
      <style:text-properties fo:font-weight="normal" officeooo:rsid="0038e388" officeooo:paragraph-rsid="0038e388" style:font-weight-asian="normal" style:font-weight-complex="normal"/>
    </style:style>
    <style:style style:name="P13" style:family="paragraph" style:parent-style-name="Text_20_body">
      <style:text-properties officeooo:rsid="001def9d" officeooo:paragraph-rsid="001def9d"/>
    </style:style>
    <style:style style:name="P14" style:family="paragraph" style:parent-style-name="Text_20_body">
      <style:text-properties officeooo:rsid="001dfcb2" officeooo:paragraph-rsid="001dfcb2"/>
    </style:style>
    <style:style style:name="P15" style:family="paragraph" style:parent-style-name="Text_20_body">
      <style:text-properties officeooo:rsid="0027929c" officeooo:paragraph-rsid="0027929c"/>
    </style:style>
    <style:style style:name="P16" style:family="paragraph" style:parent-style-name="Text_20_body">
      <style:text-properties officeooo:rsid="00298e0b" officeooo:paragraph-rsid="00298e0b"/>
    </style:style>
    <style:style style:name="P17" style:family="paragraph" style:parent-style-name="Text_20_body">
      <style:text-properties officeooo:rsid="002b143d" officeooo:paragraph-rsid="002b143d"/>
    </style:style>
    <style:style style:name="P18" style:family="paragraph" style:parent-style-name="Text_20_body">
      <style:text-properties officeooo:rsid="002c87d0" officeooo:paragraph-rsid="002c87d0"/>
    </style:style>
    <style:style style:name="P19" style:family="paragraph" style:parent-style-name="Text_20_body">
      <style:text-properties officeooo:rsid="002d709e" officeooo:paragraph-rsid="002d709e"/>
    </style:style>
    <style:style style:name="P20" style:family="paragraph" style:parent-style-name="Text_20_body">
      <style:text-properties officeooo:rsid="002e2724" officeooo:paragraph-rsid="002e2724"/>
    </style:style>
    <style:style style:name="P21" style:family="paragraph" style:parent-style-name="Text_20_body">
      <style:text-properties officeooo:rsid="002e2724" officeooo:paragraph-rsid="002ff82d"/>
    </style:style>
    <style:style style:name="P22" style:family="paragraph" style:parent-style-name="Text_20_body">
      <style:text-properties officeooo:paragraph-rsid="003262ed"/>
    </style:style>
    <style:style style:name="P23" style:family="paragraph" style:parent-style-name="Text_20_body">
      <style:text-properties officeooo:rsid="003350bf" officeooo:paragraph-rsid="0039d136"/>
    </style:style>
    <style:style style:name="P24" style:family="paragraph" style:parent-style-name="Text_20_body">
      <style:text-properties officeooo:rsid="00350ca9" officeooo:paragraph-rsid="00350ca9"/>
    </style:style>
    <style:style style:name="P25" style:family="paragraph" style:parent-style-name="Text_20_body">
      <style:text-properties officeooo:rsid="003659d1" officeooo:paragraph-rsid="003659d1"/>
    </style:style>
    <style:style style:name="P26" style:family="paragraph" style:parent-style-name="Text_20_body">
      <style:text-properties officeooo:rsid="00379cb2" officeooo:paragraph-rsid="00379cb2"/>
    </style:style>
    <style:style style:name="P27" style:family="paragraph" style:parent-style-name="Text_20_body">
      <style:text-properties officeooo:rsid="0038ad11" officeooo:paragraph-rsid="0038ad11"/>
    </style:style>
    <style:style style:name="P28" style:family="paragraph" style:parent-style-name="Text_20_body">
      <style:text-properties officeooo:rsid="0038ad11" officeooo:paragraph-rsid="0039d136"/>
    </style:style>
    <style:style style:name="P29" style:family="paragraph" style:parent-style-name="Text_20_body">
      <style:text-properties officeooo:rsid="0038e388" officeooo:paragraph-rsid="0038e388"/>
    </style:style>
    <style:style style:name="P30" style:family="paragraph" style:parent-style-name="Text_20_body">
      <style:text-properties officeooo:rsid="0039d136" officeooo:paragraph-rsid="0039d136"/>
    </style:style>
    <style:style style:name="P31" style:family="paragraph" style:parent-style-name="Text_20_body">
      <style:text-properties officeooo:paragraph-rsid="0038e388"/>
    </style:style>
    <style:style style:name="P32" style:family="paragraph" style:parent-style-name="Text_20_body">
      <style:text-properties officeooo:rsid="003bf344" officeooo:paragraph-rsid="003bf344"/>
    </style:style>
    <style:style style:name="P33" style:family="paragraph" style:parent-style-name="Footnote">
      <style:text-properties officeooo:rsid="00298e0b" officeooo:paragraph-rsid="00298e0b"/>
    </style:style>
    <style:style style:name="P34" style:family="paragraph" style:parent-style-name="Footnote">
      <style:text-properties officeooo:rsid="00298e0b" officeooo:paragraph-rsid="002b143d"/>
    </style:style>
    <style:style style:name="P35" style:family="paragraph" style:parent-style-name="Footnote">
      <style:text-properties officeooo:rsid="00298e0b" officeooo:paragraph-rsid="002d709e"/>
    </style:style>
    <style:style style:name="P36" style:family="paragraph" style:parent-style-name="Footnote">
      <style:text-properties officeooo:rsid="00298e0b" officeooo:paragraph-rsid="002e2724"/>
    </style:style>
    <style:style style:name="P37" style:family="paragraph" style:parent-style-name="Heading_20_2">
      <style:text-properties officeooo:rsid="00379cb2" officeooo:paragraph-rsid="00379cb2"/>
    </style:style>
    <style:style style:name="P38" style:family="paragraph" style:parent-style-name="Heading_20_2">
      <style:text-properties officeooo:paragraph-rsid="0039d136"/>
    </style:style>
    <style:style style:name="P39" style:family="paragraph" style:parent-style-name="Heading_20_2">
      <style:text-properties officeooo:rsid="0039d136" officeooo:paragraph-rsid="0039d136"/>
    </style:style>
    <style:style style:name="P40" style:family="paragraph" style:parent-style-name="Heading_20_2">
      <style:text-properties fo:font-weight="bold" style:font-weight-asian="bold" style:font-weight-complex="bold"/>
    </style:style>
    <style:style style:name="P41" style:family="paragraph" style:parent-style-name="Text_20_body" style:list-style-name="L1">
      <style:text-properties fo:font-weight="normal" officeooo:rsid="001def9d" officeooo:paragraph-rsid="001def9d" style:font-weight-asian="normal" style:font-weight-complex="normal"/>
    </style:style>
    <style:style style:name="P42" style:family="paragraph" style:parent-style-name="Text_20_body" style:list-style-name="L1">
      <style:text-properties fo:font-weight="normal" officeooo:rsid="002382ac" officeooo:paragraph-rsid="002382ac" style:font-weight-asian="normal" style:font-weight-complex="normal"/>
    </style:style>
    <style:style style:name="P43" style:family="paragraph" style:parent-style-name="Text_20_body">
      <style:text-properties fo:font-weight="normal" officeooo:rsid="0038ad11" officeooo:paragraph-rsid="0038ad11" style:font-weight-asian="normal" style:font-weight-complex="normal"/>
    </style:style>
    <style:style style:name="P44" style:family="paragraph" style:parent-style-name="Title">
      <style:text-properties style:font-name="Liberation Sans" fo:font-size="28pt" fo:font-weight="bold" officeooo:rsid="003d7bea" officeooo:paragraph-rsid="003d7bea" style:font-name-asian="Microsoft YaHei" style:font-size-asian="28pt" style:font-weight-asian="bold" style:font-name-complex="Lucida Sans" style:font-size-complex="28pt" style:font-weight-complex="bold"/>
    </style:style>
    <style:style style:name="T1" style:family="text">
      <style:text-properties fo:font-weight="bold" style:font-weight-asian="bold" style:font-weight-complex="bold"/>
    </style:style>
    <style:style style:name="T2" style:family="text">
      <style:text-properties fo:font-weight="bold" officeooo:rsid="0039d136"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aae0f" style:font-weight-asian="normal" style:font-weight-complex="normal"/>
    </style:style>
    <style:style style:name="T5" style:family="text">
      <style:text-properties fo:font-weight="normal" officeooo:rsid="001bfeb5" style:font-weight-asian="normal" style:font-weight-complex="normal"/>
    </style:style>
    <style:style style:name="T6" style:family="text">
      <style:text-properties fo:font-weight="normal" officeooo:rsid="001ecd40" style:font-weight-asian="normal" style:font-weight-complex="normal"/>
    </style:style>
    <style:style style:name="T7" style:family="text">
      <style:text-properties fo:font-weight="normal" officeooo:rsid="002382ac" style:font-weight-asian="normal" style:font-weight-complex="normal"/>
    </style:style>
    <style:style style:name="T8" style:family="text">
      <style:text-properties fo:font-weight="normal" officeooo:rsid="00250544" style:font-weight-asian="normal" style:font-weight-complex="normal"/>
    </style:style>
    <style:style style:name="T9" style:family="text">
      <style:text-properties fo:font-weight="normal" officeooo:rsid="0039d136" style:font-weight-asian="normal" style:font-weight-complex="normal"/>
    </style:style>
    <style:style style:name="T10" style:family="text">
      <style:text-properties fo:font-weight="normal" officeooo:rsid="003aff53" style:font-weight-asian="normal" style:font-weight-complex="normal"/>
    </style:style>
    <style:style style:name="T11" style:family="text">
      <style:text-properties officeooo:rsid="002382ac"/>
    </style:style>
    <style:style style:name="T12" style:family="text">
      <style:text-properties officeooo:rsid="00263992"/>
    </style:style>
    <style:style style:name="T13" style:family="text">
      <style:text-properties officeooo:rsid="00288de9"/>
    </style:style>
    <style:style style:name="T14" style:family="text">
      <style:text-properties officeooo:rsid="002b143d"/>
    </style:style>
    <style:style style:name="T15" style:family="text">
      <style:text-properties officeooo:rsid="002d709e"/>
    </style:style>
    <style:style style:name="T16" style:family="text">
      <style:text-properties fo:font-size="10pt" officeooo:rsid="002e2724" style:font-size-asian="10pt" style:font-size-complex="10pt"/>
    </style:style>
    <style:style style:name="T17" style:family="text">
      <style:text-properties officeooo:rsid="002ff82d"/>
    </style:style>
    <style:style style:name="T18" style:family="text">
      <style:text-properties officeooo:rsid="003262ed"/>
    </style:style>
    <style:style style:name="T19" style:family="text">
      <style:text-properties style:font-name="Liberation Sans" fo:font-size="16.1000003814697pt" fo:font-weight="bold" style:font-name-asian="Microsoft YaHei" style:font-size-asian="16.1000003814697pt" style:font-weight-asian="bold" style:font-name-complex="Lucida Sans" style:font-size-complex="16.1000003814697pt" style:font-weight-complex="bold"/>
    </style:style>
    <style:style style:name="T20" style:family="text">
      <style:text-properties style:font-name="Liberation Sans" fo:font-size="16.1000003814697pt" fo:font-weight="bold" officeooo:rsid="003262ed" style:font-name-asian="Microsoft YaHei" style:font-size-asian="16.1000003814697pt" style:font-weight-asian="bold" style:font-name-complex="Lucida Sans" style:font-size-complex="16.1000003814697pt" style:font-weight-complex="bold"/>
    </style:style>
    <style:style style:name="T21" style:family="text">
      <style:text-properties style:font-name="Liberation Sans" fo:font-size="16.1000003814697pt" officeooo:rsid="0038ad11" style:font-name-asian="Microsoft YaHei" style:font-size-asian="16.1000003814697pt" style:font-name-complex="Lucida Sans" style:font-size-complex="16.1000003814697pt"/>
    </style:style>
    <style:style style:name="T22" style:family="text">
      <style:text-properties style:font-name="Liberation Sans" fo:font-size="18.2000007629395pt" fo:font-weight="bold" style:font-name-asian="Microsoft YaHei" style:font-size-asian="18.2000007629395pt" style:font-weight-asian="bold" style:font-name-complex="Lucida Sans" style:font-size-complex="18.2000007629395pt" style:font-weight-complex="bold"/>
    </style:style>
    <style:style style:name="T23" style:family="text">
      <style:text-properties style:font-name="Liberation Sans" fo:font-size="18.2000007629395pt" fo:font-weight="bold" officeooo:rsid="003659d1" style:font-name-asian="Microsoft YaHei" style:font-size-asian="18.2000007629395pt" style:font-weight-asian="bold" style:font-name-complex="Lucida Sans" style:font-size-complex="18.2000007629395pt" style:font-weight-complex="bold"/>
    </style:style>
    <style:style style:name="T24" style:family="text">
      <style:text-properties style:font-name="Liberation Sans" fo:font-size="18.2000007629395pt" officeooo:rsid="003659d1" style:font-name-asian="Microsoft YaHei" style:font-size-asian="18.2000007629395pt" style:font-name-complex="Lucida Sans" style:font-size-complex="18.2000007629395pt"/>
    </style:style>
    <style:style style:name="T25" style:family="text">
      <style:text-properties officeooo:rsid="003350bf"/>
    </style:style>
    <style:style style:name="T26" style:family="text">
      <style:text-properties officeooo:rsid="0038e388"/>
    </style:style>
    <style:style style:name="T27" style:family="text">
      <style:text-properties officeooo:rsid="0039d136"/>
    </style:style>
    <style:style style:name="T28" style:family="text">
      <style:text-properties officeooo:rsid="003aff5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Har jøderne stjålet palæstinensernes land?</text:p>
      <text:p text:style-name="P3">Har Jøderne stjålet Palæstinensernes land?</text:p>
      <text:p text:style-name="P3">Det italesættes i hvert fald heftigt af en gruppe mennesker, som pure nægter at give op før Israel er en saga blot.</text:p>
      <text:p text:style-name="P3">Men stemmer det overens med virkeligheden?</text:p>
      <text:p text:style-name="P3">Lad os se på det…</text:p>
      <text:p text:style-name="P3">INT</text:p>
      <text:p text:style-name="P2">Mens krigen raser i Gazastriben forholder vi os her i den vestlige verden til al balladen på en måde, som er yderst polariseret: enten holder du med Israel eller også holder du med Palæstinenserne. Der <text:span text:style-name="T1">er</text:span><text:span text:style-name="T3"> ingen middelvej. I hvert fald ikke, hvis det skal stå til de mennesker, der bare </text:span><text:span text:style-name="T1">vil</text:span><text:span text:style-name="T3"> køre konflikterne op på allerhøjeste niveau.</text:span></text:p>
      <text:p text:style-name="P5">Og jeg vil da gerne mel<text:span text:style-name="T11">d</text:span>e klart ud: Jeg står med Israel – men det betyder ikke, at jeg står imod befolkningen i hverken Gazastriben eller på Vestbredden.</text:p>
      <text:p text:style-name="P5">Jeg er fuldkommen ligeglad med, om du er araber, armener, jøde eller tilhører et af de ældgamle nomadefolk.</text:p>
      <text:p text:style-name="P5">Du er et menneske, skabt af Gud, i Hans billede – og derfor har du værdi alene ved det at være et menneske.</text:p>
      <text:p text:style-name="P1"><text:span text:style-name="T3">Men jeg er bestemt </text:span><text:span text:style-name="T1">ikke</text:span><text:span text:style-name="T3"> ligeglad med, hvilken </text:span><text:span text:style-name="T1">ideologi</text:span><text:span text:style-name="T3">, du lever efter. For den har stor betydning for andre mennesker.</text:span></text:p>
      <text:p text:style-name="P1"><text:span text:style-name="T3">Israels modstander i alt det her er </text:span><text:span text:style-name="T1">Hamas, Hezbollah og Iran.</text:span><text:span text:style-name="T3"> Israel har ingen som helst intention om at udrydde befolkningen i hverken Gazastriben eller på Vestbredden. Israel har gjort sin intention klar og tydelig: udslettelse af Hamas. Det kan næppe siges mere tydeligt.</text:span></text:p>
      <text:p text:style-name="P1"><text:span text:style-name="T3">Alligevel er der ihærdige stemmer i den vestlige verden, herunder i Danmark, der </text:span><text:span text:style-name="T4">uden mindste tøven forsøger at italesætte, at Israel har stjålet Palæstinensernes land.</text:span></text:p>
      <text:p text:style-name="P4">Det er en italesættelse med to folk og ét område. De to folk er Jøder og Palæstinensere og området er Palæstina.</text:p>
      <text:p text:style-name="P4">Men for at kunne tale om disse to folk og dette ene område, så må vi kunne definere dem.</text:p>
      <text:p text:style-name="P3"><text:span text:style-name="T3">Ifølge Den Store Danske, som drives i et fællesskab mellem forlaget Gyldendal, G.E.C. Gads Fond, Det danske sprog- og litteraturselskab samt </text:span><text:span text:style-name="T5">Danske Universiteter, så har begrebet folk følgende grundbetydning:</text:span></text:p>
      <text:p text:style-name="P3"><text:span text:style-name="T5">”Et folk er befolkningen i et bestemt geografisk område.”</text:span><text:span text:style-name="T5"><text:note text:id="ftn1" text:note-class="footnote"><text:note-citation>1</text:note-citation><text:note-body><text:p text:style-name="Footnote">https://denstoredanske.lex.dk/folk</text:p></text:note-body></text:note></text:span></text:p>
      <text:p text:style-name="P13"><text:soft-page-break/><text:span text:style-name="T5">M</text:span><text:span text:style-name="T3">en den definition kan selvfølgelig ikke helt gøre det, for så mister begrebet jo sin praktiske anvendelse. Den definition ville f.eks. betyde, at skandinavere er ét folk eller at europæere er ét folk. Og det </text:span><text:span text:style-name="T7">er jo ikke tilfældet.</text:span></text:p>
      <text:p text:style-name="P6">Den Store Danske uddyber da også begrebet til at have forskellige betydninger:</text:p>
      <text:list xml:id="list893249292" text:style-name="L1">
        <text:list-item>
          <text:p text:style-name="P41">Politisk: folket er statens borgere</text:p>
          <text:p text:style-name="P42">Her tager man altså udgangspunkt i den officielt etablerede stat og definerer folket som alle, der bor inden for grænserne af en bestemt stat. Det betyder, at man ikke tager hensyn til andet end det rent institutionelle.</text:p>
        </text:list-item>
        <text:list-item>
          <text:p text:style-name="P41">Nationalt: folket er nationen</text:p>
          <text:p text:style-name="P42">Her tager man udgangspunkt i noget, der samler en gruppe mennesker om noget fælles. Det vender vi tilbage til.</text:p>
        </text:list-item>
        <text:list-item>
          <text:p text:style-name="P41">Kulturelt: folket står som modpol til eliten eller statsmagten</text:p>
          <text:p text:style-name="P42">Her tager man udgangspunkt i en modsætning inden for landets grænser, hvor vi har magten, eliten på den ene side og de almindelige mennesker på den anden.</text:p>
        </text:list-item>
      </text:list>
      <text:p text:style-name="P6">Den af de tre betydninger, der har relevans for vores lille undersøgelse, er den mellemste, nemlig den nationale. <text:span text:style-name="T11">Derfor vender vi tilbage til dén:</text:span></text:p>
      <text:p text:style-name="P13"><text:span text:style-name="T3">Den Store Danske </text:span><text:span text:style-name="T7">uddyber</text:span><text:span text:style-name="T3">, at folket </text:span><text:span text:style-name="T7">her </text:span><text:span text:style-name="T3">ses som en ”sproglig, historisk og kulturel enhed.”</text:span></text:p>
      <text:p text:style-name="P14"><text:span text:style-name="T5">O</text:span><text:span text:style-name="T3">g nu begynder at ligne noget, vi kan bruge.</text:span></text:p>
      <text:p text:style-name="P7">Kan vi ud fra den forståelse af begrebet definere de to folk, som påstanden indeholder?</text:p>
      <text:h text:style-name="Heading_20_1" text:outline-level="1">Jøderne</text:h>
      <text:p text:style-name="P7">Lad os tage jøderne først:</text:p>
      <text:h text:style-name="Heading_20_2" text:outline-level="2">Har jøderne en sproglig enhed?</text:h>
      <text:p text:style-name="P14"><text:span text:style-name="T3">Ja, det må man sige. Jøder har gennem historien haft hebraisk som fælles sprog. </text:span><text:span text:style-name="T6">Her vil nogle måske indvende, at Jiddisch er jødernes fælles sprog, men det er nu ikke helt sandt. Jiddisch er et sprog, der ”opstod i Tyskland i 800-tallet ved kontakt mellem tysk, hebraisk og i mindre grad aramæisk”</text:span><text:span text:style-name="T6"><text:note text:id="ftn2" text:note-class="footnote"><text:note-citation>2</text:note-citation><text:note-body><text:p text:style-name="Footnote">https://denstoredanske.lex.dk/jiddisch</text:p></text:note-body></text:note></text:span><text:span text:style-name="T6"> og som senere også blev præget af de slaviske sprog. Jiddisch er altså udsprunget af bl.a. hebraisk og selv om Jiddisch har været et udbredt sprog at tale mellem jøder i europa, så har jøder i andre dele af verden altså ikke </text:span><text:span text:style-name="T8">talt</text:span><text:span text:style-name="T6"> Jiddisch. Derimod har stort set alle mandlige jøder kunnet læse og skrive på hebraisk, da det er en del af deres religiøse uddannelse.</text:span></text:p>
      <text:p text:style-name="P26"><text:span text:style-name="T6">G</text:span><text:span text:style-name="T3">år vi længere tilbage i historien, var der en længere periode, hvor aramæisk var det daglige sprog, men jøderne har generelt set altid kunnet tale og skrive på hebraisk.</text:span></text:p>
      <text:h text:style-name="Heading_20_2" text:outline-level="2">Har jøderne en historisk enhed?</text:h>
      <text:p text:style-name="P8">Også her må vi svare ja.</text:p>
      <text:h text:style-name="Heading_20_3" text:outline-level="3"><text:soft-page-break/>1200 f.Kr.<text:tab/>Canaans Land</text:h>
      <text:p text:style-name="P9">Selv om der stadig findes forskere, der betvivler Bibelens fortælling om Israels Folk, der udvandrer fra egypten, så anerkender selv de mest skeptiske forskere, at jøderne befandt sig i det, vi i dag kalder for staten Israel, helt tilbage til 1200 før Kristus.</text:p>
      <text:p text:style-name="P9">Udover Bibelen som skriftlig kilde, har vi bl.a. Merneptah Stele<text:span text:style-name="T12">n, en stentavle, hvor den egyptiske hersker, Merneptha, hyldes for sine erobringer. Linje 27 på stelen lyder:</text:span></text:p>
      <text:p text:style-name="P9">”Israel er lagt øde - dets afkom er ikke mere;”<text:note text:id="ftn3" text:note-class="footnote"><text:note-citation>3</text:note-citation><text:note-body><text:p text:style-name="Footnote">https://books.google.dk/books?id=KztVonFGqcsC&amp;pg=PA96&amp;redir_esc=y#v=onepage&amp;q&amp;f=false</text:p></text:note-body></text:note></text:p>
      <text:p text:style-name="P10">Forskere diskuterer, om Israel her skal forstås som en decideret nation eller som et folk, men at Israel som folk har en fælles historie tilbage til 1200 før Kristus er altså indiskutabelt.</text:p>
      <text:h text:style-name="Heading_20_3" text:outline-level="3">ca. 1000 f.Kr.<text:tab/>Davids Kongedømme</text:h>
      <text:p text:style-name="P15">Ifølge Bibelen etableres Israel som et kongedømme, først under Kong Saul, som efter sin død erstattes af Kong David.</text:p>
      <text:p text:style-name="P15">Den påstand bekræftes af Tel Dan Stelen, <text:span text:style-name="T13">hvor en konge praler af sin sejr over et antal magtfulde konger. Her navngives specifikt Joram, Ahabs søn, konge af Israel og Achazjahu, søn af kong Joram af Davids Hus.</text:span><text:span text:style-name="T13"><text:note text:id="ftn4" text:note-class="footnote"><text:note-citation>4</text:note-citation><text:note-body><text:p text:style-name="Footnote">https://books.google.dk/books?id=eprY1Qd0veAC&amp;pg=PA113&amp;redir_esc=y#v=onepage&amp;q&amp;f=false</text:p></text:note-body></text:note></text:span></text:p>
      <text:h text:style-name="Heading_20_3" text:outline-level="3">722 f.Kr.<text:tab/>Assyrerne</text:h>
      <text:p text:style-name="P16">I det ottende århundrede f.Kr. erobrer Assyrerne de to kongedømmer, som Israel i mellemtiden var blevet delt i, nemlig Israel og Juda.<text:note text:id="ftn5" text:note-class="footnote"><text:note-citation>5</text:note-citation><text:note-body><text:p text:style-name="P33">A History of World Societies – <text:span text:style-name="T14">McKay et al 2009 Bedfor/St. Martin’s – s. 19</text:span></text:p></text:note-body></text:note></text:p>
      <text:h text:style-name="Heading_20_3" text:outline-level="3">586 f.Kr.<text:tab/>Babylon</text:h>
      <text:p text:style-name="P17">I 586 f.Kr. erobrede babylonerne området fra Assyrerne og en væsentlig del af Israelitterne blev ført til Babylon.<text:note text:id="ftn6" text:note-class="footnote"><text:note-citation>6</text:note-citation><text:note-body><text:p text:style-name="P34">A History of World Societies – <text:span text:style-name="T14">McKay et al 2009 Bedfor/St. Martin’s – s. 17</text:span></text:p></text:note-body></text:note></text:p>
      <text:h text:style-name="Heading_20_3" text:outline-level="3">536 f.Kr.<text:tab/><text:span text:style-name="T15">Retur til Jerusalem</text:span></text:h>
      <text:p text:style-name="P17">50 år efter bortførelsen til Babylon gav Kong Kyros af Persien tilladelse til, at Israels Folk kunne vende tilbage til Jerusalem og genopbygge byen. Og hvis du undrer dig over, at det er den persiske konge og ikke den babylonske, så hænger det sammen med, at Persien omtrent tre år tidligere havde erobret hele det Babylonske imperium.</text:p>
      <text:h text:style-name="Heading_20_3" text:outline-level="3">515 f.Kr.<text:tab/><text:span text:style-name="T15">Det andet tempel og Israel som vassalstat</text:span></text:h>
      <text:p text:style-name="P18">Det andet tempel blev færdiggjort i 515 f.Kr. <text:span text:style-name="T15">og de persiske konger understøttede Israel som en vasalstat under det persiske emperium.</text:span></text:p>
      <text:h text:style-name="Heading_20_3" text:outline-level="3">332 f.Kr.<text:tab/>Alexander Den Store</text:h>
      <text:p text:style-name="P19">I 332 f.Kr. erobrede Alexander Den Store området fra Persien.<text:note text:id="ftn7" text:note-class="footnote"><text:note-citation>7</text:note-citation><text:note-body><text:p text:style-name="P35">A History of World Societies – <text:span text:style-name="T14">McKay et al 2009 Bedfor/St. Martin’s – s. </text:span><text:span text:style-name="T15">88 Kort 4.3</text:span></text:p></text:note-body></text:note></text:p>
      <text:h text:style-name="Heading_20_3" text:outline-level="3"><text:soft-page-break/>63 f.Kr.<text:tab/>Romerne</text:h>
      <text:p text:style-name="P19">I år 63 f.Kr. erobrede Romerne området.<text:note text:id="ftn8" text:note-class="footnote"><text:note-citation>8</text:note-citation><text:note-body><text:p text:style-name="Footnote">https://www.jstor.org/stable/j.ctt1vxm8d2</text:p></text:note-body></text:note></text:p>
      <text:p text:style-name="P20">Og her er det værd at lægge mærke til, hvilket navn, romerne giver området:</text:p>
      <text:p text:style-name="P20">[kort 5.2]<text:note text:id="ftn9" text:note-class="footnote"><text:note-citation>9</text:note-citation><text:note-body><text:p text:style-name="P36">A History of World Societies – <text:span text:style-name="T14">McKay et al 2009 Bedfor/St. Martin’s – s. </text:span><text:span text:style-name="T16">110</text:span><text:span text:style-name="T15"> Kort </text:span><text:span text:style-name="T16">5.2</text:span></text:p></text:note-body></text:note></text:p>
      <text:p text:style-name="P20">Nemlig Judæa. Altså en betegnelse for jøderne eller judæerne.</text:p>
      <text:h text:style-name="Heading_20_3" text:outline-level="3">136 e.Kr.<text:tab/>Romerne knuser et jødisk oprør og omdøber området til ”<text:span text:style-name="T17">Syrisk Palestina”</text:span></text:h>
      <text:p text:style-name="P21"><text:span text:style-name="T17">I 136 e.Kr. knuser romerne Bar Cochba-oprøret og omdøber området til ”Syrisk Palæstina,” formentlig som en hån mod jøderne, idet Palæstina henviser til befolkningsgruppen Filistrene – forstået på den måde, at Palæstina betyder noget i retning af Filisterland – og filistrene var jo det folk, som Israels Folk havde som absolut hovedfjende i store dele af perioden med Israel – og senere både Israel og Juda – som kongedømme.</text:span><text:span text:style-name="T17"><text:note text:id="ftn10" text:note-class="footnote"><text:note-citation>10</text:note-citation><text:note-body><text:p text:style-name="Footnote">https://web.archive.org/web/20090811054625/http://www.usd.edu/~clehmann/erp/Palestine/history.htm</text:p></text:note-body></text:note></text:span></text:p>
      <text:h text:style-name="Heading_20_3" text:outline-level="3">Diaspora</text:h>
      <text:p text:style-name="P24">I de følgende århundreder bliver jøderne spredt mere og mere ud over verden og herfra kan man sige, at jøderne har en delt historie, idet de befinder sig spredt ud over hele verden og derfor vil jøder i Tyskland og jøder i Rusland selvfølgelig ikke have præcis den samme historie.</text:p>
      <text:p text:style-name="P24">Alligevel holder de fast i deres fælles historie og i forbindelse med påskefejringen har de gennem tiden hvert eneste år hilst hinanden med en sætning, der skulle indgyde håb for det jødiske folk, nemlig: ”Næste år i Jerusalem,” hvilket er et ønske om, at næste gang, vi fejrer påsken, så håber vi, den kan fejres i Jerusalem.</text:p>
      <text:h text:style-name="Heading_20_2" text:outline-level="2">Har jøderne en <text:span text:style-name="T22">kulturel</text:span> enhed?</text:h>
      <text:p text:style-name="P24">Igen må vi svare klart ja. Selv om jøderne gennem historien naturligvis er blevet påvirket af den kultur, de har befundet sig i, så er det et faktum, at de i høj grad også har bevaret deres egen kultur. Den vigtigste faktor heri er naturligvis religionen, som gennem århundrederne til stadighed er blevet diskuteret, evalueret og revitaliseret.</text:p>
      <text:h text:style-name="Heading_20_1" text:outline-level="1">Palæstinenserne</text:h>
      <text:p text:style-name="P25">Men hvad så med palæstinenserne?</text:p>
      <text:h text:style-name="Heading_20_2" text:outline-level="2">Har <text:span text:style-name="T23">palæstinenserne</text:span> en sproglig enhed?</text:h>
      <text:p text:style-name="P26">Spørgsmålet om, hvorvidt palæstinenserne har et fælles sprog, er ikke så enkelt at besvare, for det kommer an på, hvornår, vi taler om og hvem, vi tæller med som palæstinensere.</text:p>
      <text:p text:style-name="P26">Men hvis vi skal tage udgangspunkt i påstanden om det stjålne land, må spørgsmålet besvares ud fra, hvilket eller hvilke sprog, der har været talt i området gennem historien op til 1948.</text:p>
      <text:p text:style-name="P26"><text:soft-page-break/>Og som vi allerede har været inde på i gennemgangen af jødernes fælles sprog, så véd vi, at hebraisk og aramæisk har været talt og skrevet i hvert fald op til 600-tallet.</text:p>
      <text:p text:style-name="P26">Efter Umar’s erobring af Jerusalem og området i det hele taget, adopterede befolkningen i området dog i stadig større grad det arabiske sprog.</text:p>
      <text:p text:style-name="P26">Og ud fra det må vi konstatere, at befolkningen i området har haft en udskiftning af det fælles sprog – men de har dog haft et fælles sprog…</text:p>
      <text:h text:style-name="P37" text:outline-level="2">Har <text:span text:style-name="T23">palæstinenserne</text:span> en <text:span text:style-name="T19">historisk</text:span> enhed?</text:h>
      <text:h text:style-name="P38" text:outline-level="2"><text:span text:style-name="T25">ca. </text:span>636 <text:span text:style-name="T20">e.Kr.<text:tab/></text:span>Muslimerne <text:span text:style-name="T18">erobrer området</text:span></text:h>
      <text:p text:style-name="P28"><text:span text:style-name="T25">Omkring år 636-638 – historikere er ikke helt sikre – erobrer muslimerne området, herunder Jerusalem, under den anden kalif, Umar ibn Al-Khattab</text:span><text:span text:style-name="T25"><text:note text:id="ftn11" text:note-class="footnote"><text:note-citation>11</text:note-citation><text:note-body><text:p text:style-name="Footnote">https://dergipark.org.tr/en/download/article-file/294102</text:p></text:note-body></text:note></text:span></text:p>
      <text:p text:style-name="P30">Men det betyder kun, at selve området er blevet muslimsk kontrolleret. Der findes, så vidt jeg ved, ingen kilder på det tidspunkt, der fortæller om et særligt palæstinensisk folk, hvori jøder <text:span text:style-name="T1">ikke</text:span> indgår.</text:p>
      <text:h text:style-name="P38" text:outline-level="2">1099 <text:span text:style-name="T18">e.Kr.<text:tab/></text:span>Korsfarerstaten</text:h>
      <text:p text:style-name="P23">I 1099 erobrer Korsfarerne Jerusalem og <text:span text:style-name="T27">danner Kongedømmet Jerusalem. Igen: Der findes, så vidt jeg ved, ingen kilder på det tidspunkt, der fortæller om et særligt palæstinensisk folk, hvori jøder </text:span><text:span text:style-name="T2">ikke</text:span><text:span text:style-name="T27"> indgår.</text:span></text:p>
      <text:h text:style-name="P38" text:outline-level="2">1291 <text:span text:style-name="T18">e.Kr.<text:tab/></text:span>Mamelukkerne</text:h>
      <text:p text:style-name="P30">I 1291 erobres området af mamelukkerne, som også er muslimer. Men her må jeg igen sige: Der findes, så vidt jeg ved, ingen kilder på det tidspunkt, der fortæller om et særligt palæstinensisk folk, hvori jøder <text:span text:style-name="T1">ikke</text:span> indgår.</text:p>
      <text:h text:style-name="P38" text:outline-level="2">1517 <text:span text:style-name="T18">e.Kr.<text:tab/></text:span>Osmannerne (Tyrkiet)</text:h>
      <text:p text:style-name="P30">I 1517 er det Osmannerne, der erobrer området. Osmannerriget <text:span text:style-name="T28">blev</text:span> efter 1. verdenskrig indsnævret til det, vi i dag kender som Tyrkiet og også de var muslimer. Men endnu engang: Der findes, så vidt jeg ved, ingen kilder på det tidspunkt, der fortæller om et særligt palæstinensisk folk, hvori jøder <text:span text:style-name="T1">ikke</text:span> indgår.</text:p>
      <text:h text:style-name="P39" text:outline-level="2">1917 <text:span text:style-name="T18">e.Kr.<text:tab/></text:span>Det Britiske Mandat</text:h>
      <text:p text:style-name="P30">Efter 1. verdenskrig fordeles de erobrede områder mellem sejrherrerne. Briterne får det, der benævnes Det Britiske Mandat Palæstina. Men heller ikke her benævnes et særligt palæstinensisk folk, hvori jøder ikke indgår. Briterne – og andre – bruger ganske vist udtrykket palæstinensere, men det er et begreb for <text:span text:style-name="T1">alle</text:span><text:span text:style-name="T3">, der bor i området. Inklusive jøder. </text:span><text:span text:style-name="T10">Hvis man skal benævne de indbyggere, der ikke er jøder, bruger man gerne betegnelsen Palæstinensiske Arabere.</text:span></text:p>
      <text:p text:style-name="P28"><text:soft-page-break/><text:span text:style-name="T27">Faktisk går p</text:span>alæstinensernes historiske enhed <text:span text:style-name="T27">kun</text:span> tilbage til 1964, hvor man så småt begynder at omtale araberne i området som palæstinensere.</text:p>
      <text:p text:style-name="P27">Her vil nogen måske indvende, at der findes omtale af palæstinensere langt før den tid også og det er sådan set også rigtigt, men hvis vi skal gå ud fra fortællingen om det stjålne land, kan vi kun bruge kilder, der refererer til palæstinensere som et folk <text:span text:style-name="T1">adskilt</text:span><text:span text:style-name="T3"> fra jøderne – og en sådan kilde er jeg – </text:span><text:span text:style-name="T9">som jeg efterhånden har sagt en del gange nu -</text:span><text:span text:style-name="T3"> ikke bekendt med eksistensen af.</text:span></text:p>
      <text:p text:style-name="P11">Nu kender jeg naturligvis ikke alle historiske kilder, så hvis nogen kan henvise til en sådan, hører jeg gerne fra dig.</text:p>
      <text:h text:style-name="P40" text:outline-level="2">Har <text:span text:style-name="T24">palæstinenserne</text:span> en <text:span text:style-name="T21">kulturel</text:span> enhed?</text:h>
      <text:p text:style-name="P11">Igen bliver det op ad bakke at finde kilder, for hvis det skal give mening at tale om palæstinenserne kulturelle enhed <text:span text:style-name="T1">før</text:span> 1948, så skal der være noget ved deres kultur, som adskiller sig fra andres kultur. Langt de fleste ikke-jøder i området er muslimer og så er der et kristent mindretal. Men der findes jo mange muslimer rundt om i verden og <text:span text:style-name="T26">da </text:span><text:span text:style-name="T28">stort set alle</text:span><text:span text:style-name="T26"> ikke-jøder og ikke-kristne i området er sunnimuslimer, kan heller ikke sunni-shia-forskellene udgøre en specifik palæstinensisk kultur.</text:span></text:p>
      <text:p text:style-name="P12">Det eneste, der kan bruges som markør for en særlig palæstinensisk kultur er den, der kommer af historien <text:span text:style-name="T1">fra</text:span> 1948 og fremefter. Men en sådan markør <text:span text:style-name="T1">afkræfter</text:span> jo netop fortællingen om det stjålne land.</text:p>
      <text:h text:style-name="Heading_20_1" text:outline-level="1">Opsummering af de to folk</text:h>
      <text:p text:style-name="P29">Vi må altså konkludere, at mens jøderne har en fælles historie, et fælles sprog og en fælles kultur, så kan man <text:span text:style-name="T28">først hævde et fælles sprog for</text:span> palæstinenserne fra omkring 600-tallet, men de har hverken fælles historie eller fælles kultur før 1948, hvor Israel etableres som stat.</text:p>
      <text:p text:style-name="P29">Med andre ord:</text:p>
      <text:p text:style-name="P29">Den eneste måde, vi kan betragte palæstinenserne som et folk, er i den udstrækning, de <text:span text:style-name="T28">bliver et</text:span> folk <text:span text:style-name="T28">som resultat</text:span> <text:span text:style-name="T28">af</text:span> etableringen af Israel i 1948.</text:p>
      <text:p text:style-name="P31"><text:span text:style-name="T27">Altså: </text:span><text:span text:style-name="T26">Hvis man siger, at Israel har stjålet land fra palæstinenserne, skal de altså have stjålet land fra et folk, der først begyndte at eksistere i det øjeblik, de stjal landet fra dem – og det er en logisk selvmodsigelse…</text:span></text:p>
      <text:p text:style-name="P32">Og det gælder, uanset om du vil kalde området for Palæstina, Israel eller Lars Tyndskids Mark...</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2T08:33:45.626000000</meta:creation-date>
    <dc:date>2023-11-12T09:01:16.373000000</dc:date>
    <meta:editing-duration>PT1H42M38S</meta:editing-duration>
    <meta:editing-cycles>5</meta:editing-cycles>
    <meta:generator>LibreOffice/7.0.6.2$Windows_X86_64 LibreOffice_project/144abb84a525d8e30c9dbbefa69cbbf2d8d4ae3b</meta:generator>
    <meta:print-date>2023-11-08T14:28:11.465000000</meta:print-date>
    <meta:document-statistic meta:table-count="0" meta:image-count="0" meta:object-count="0" meta:page-count="6" meta:paragraph-count="109" meta:word-count="2196" meta:character-count="13479" meta:non-whitespace-character-count="11376"/>
  </office:meta>
</office:document-meta>
</file>